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9</text:span><text:span text:style-name="T6">年第</text:span><text:span text:style-name="T7">2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7</text:span><text:span text:style-name="T266">日星期五前寄至高雄市美術東三路</text:span><text:span text:style-name="T267">110</text:span><text:span text:style-name="T268">號或掃描後傳至</text:span><text:span text:style-name="T269">yianhua1019@yahoo.com.tw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9年第2屆傑出校友遴選</text:p>
      <text:p text:style-name="P275">接受推薦同意書</text:p>
      <text:p text:style-name="P276"/>
      <text:p text:style-name="P277">本人同意接受推薦為高雄市立七賢國民中學109年第2屆傑出校友遴選人選。</text:p>
      <text:p text:style-name="P278"/>
      <text:p text:style-name="P279">此致</text:p>
      <text:p text:style-name="P280">高雄市立七賢國民中學109年第2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Windows 使用者</dc:creator>
    <meta:creation-date>2020-11-18T01:26:00Z</meta:creation-date>
    <dc:date>2020-11-18T01:26:00Z</dc:date>
    <meta:print-date>2019-10-24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