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soft-page-break/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soft-page-break/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3-04-21T07:11:00Z</meta:creation-date>
    <dc:date>2023-04-21T07:11:00Z</dc:date>
    <meta:print-date>2023-03-30T11:53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