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青芳 何</dc:creator>
    <meta:creation-date>2025-09-05T01:25:00Z</meta:creation-date>
    <dc:date>2025-09-05T01:25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3" meta:row-count="12" meta:non-whitespace-character-count="1460"/>
  </office:meta>
</office:document-meta>
</file>