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1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2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4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7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8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9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1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2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4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6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7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top="0.125in" fo:line-height="0.3333in"/>
    </style:style>
    <style:style style:name="T3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110年度北區精神醫療網</text:p>
      <text:p text:style-name="P5">▍目的：</text:p>
      <text:p text:style-name="P6">為提升社區民眾、家庭照顧者及教保人員了解產後憂鬱症相關知識，特辦理旨揭線上講座。</text:p>
      <text:p text:style-name="P7">▍辦理單位：</text:p>
      <text:p text:style-name="P8">衛生福利部桃園療養院、新竹縣政府衛生局</text:p>
      <text:p text:style-name="P9">▍參加對象及人數：</text:p>
      <text:p text:style-name="P10">本次講習限額100名，以新竹縣市在籍者優先。</text:p>
      <text:p text:style-name="P11">▍講座簡介：</text:p>
      <text:list text:style-name="LFO1" text:continue-numbering="true">
        <text:list-item>
          <text:p text:style-name="P12">場次（一）許我一個神隊友～產後自我心理調適與伴侶溝通模式</text:p>
        </text:list-item>
      </text:list>
      <text:p text:style-name="P13">內容說明：產後階段通常是容易感受滿滿壓力的一個時期，伴侶間能否互相支持，將有助於此階段的心理適應，不過，想照顧好別人之前，往往需先進行足夠的自我照護。此次會談將討論孕產期身心理變化、角色轉變的自我認識與因應技巧，進而延伸建立伴侶之間的溝通模式，成為彼此溫暖的神隊友。</text:p>
      <text:list text:style-name="LFO1" text:continue-numbering="true">
        <text:list-item>
          <text:p text:style-name="P14">場次（二）育兒路上的自我照護　　</text:p>
        </text:list-item>
      </text:list>
      <text:p text:style-name="P15">內容說明：不論是新手家長或家有大寶的狀況，親職角色為常見的影響產後憂鬱、低落的因素之一，此次會談將透過認識彼此情緒、理解需求的角度，一起學習如何照顧自己、照顧孩子，賦能親職，享受這段特別的育兒時光。</text:p>
      <text:p text:style-name="P16">▍講師簡介：陳佳旻心理師</text:p>
      <text:list text:style-name="LFO1" text:continue-numbering="true">
        <text:list-item>
          <text:p text:style-name="P17">高醫心理所臨床組碩士</text:p>
        </text:list-item>
        <text:list-item>
          <text:p text:style-name="P18">現職新竹能清安欣診所兼任臨床心理師</text:p>
        </text:list-item>
        <text:list-item>
          <text:p text:style-name="P19">專長為兒青心理健康、親職諮詢/訓練</text:p>
        </text:list-item>
      </text:list>
      <text:p text:style-name="P20">▍課程資訊</text:p>
      <text:list text:style-name="LFO2" text:continue-numbering="true">
        <text:list-item>
          <text:p text:style-name="P21">日期：</text:p>
        </text:list-item>
      </text:list>
      <text:p text:style-name="P22"><text:s text:c="8"/>1、場次（一）：8/28(六) 14:00-16:00</text:p>
      <text:soft-page-break/>
      <text:p text:style-name="P23"><text:s text:c="8"/>2、場次（二）：9/26(日) 14:00-16:00</text:p>
      <text:list text:style-name="LFO2" text:continue-numbering="true">
        <text:list-item>
          <text:p text:style-name="P24">視訊軟體：google meet<text:s/>線上會議<text:s/></text:p>
        </text:list-item>
      </text:list>
      <text:p text:style-name="P25">　（建議在連線穩定、安靜學習的地點參與線上直播。建議頻寬：上下傳在1.5M以上）</text:p>
      <text:list text:style-name="LFO2" text:continue-numbering="true">
        <text:list-item>
          <text:p text:style-name="P26">線上會議連結：開課一天前會寄出連結</text:p>
        </text:list-item>
        <text:list-item>
          <text:p text:style-name="P27">課程費用：免費</text:p>
        </text:list-item>
      </text:list>
      <text:p text:style-name="P28">［注意事項］</text:p>
      <text:p text:style-name="P29"><text:span text:style-name="T30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user</dc:creator>
    <meta:creation-date>2021-08-24T04:01:00Z</meta:creation-date>
    <dc:date>2021-08-24T04:01:00Z</dc:date>
    <meta:print-date>2021-04-01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