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7cm" fo:margin-left="-0.076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5.135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3.42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2.94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1.46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9" style:family="table-row">
      <style:table-row-properties style:min-row-height="0.63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59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1" style:family="table-row">
      <style:table-row-properties style:min-row-height="1.73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1.83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min-row-height="0.176cm" style:use-optimal-row-height="false"/>
    </style:style>
    <style:style style:name="表格1.A13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MP0">
      <style:paragraph-properties fo:line-height="0.776cm" fo:text-indent="1.729cm" style:auto-text-indent="false" style:page-number="auto" fo:break-before="pag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0.635cm" style:auto-text-indent="false"/>
    </style:style>
    <style:style style:name="P8" style:family="paragraph" style:parent-style-name="Standard">
      <style:paragraph-properties fo:text-align="justify" style:justify-single-word="false" fo:text-indent="0.635cm" style:auto-text-indent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list-style-name="L1">
      <style:paragraph-properties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left="0.847cm" style:snap-to-layout-grid="false">
        <style:tab-stops/>
      </style:paragraph-properties>
    </style:style>
    <style:style style:name="P13" style:family="paragraph" style:parent-style-name="Standard">
      <style:text-properties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2">公務員</text:p>
          </table:table-cell>
          <table:table-cell table:style-name="表格1.B1" office:value-type="string">
            <text:p text:style-name="P3">服務機關（構）/單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2">職稱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2">姓名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2">相關人</text:p>
          </table:table-cell>
          <table:table-cell table:style-name="表格1.B2" office:value-type="string">
            <text:p text:style-name="P2">服務機關（構）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2">通訊地址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6"><text:span text:style-name="預設段落字型"><text:span text:style-name="T3">□有</text:span></text:span></text:p>
            <text:p text:style-name="P6"><text:span text:style-name="預設段落字型"><text:span text:style-name="T3"><text:s text:c="4"/>□業務往來、指揮監督或費用補（獎）助等關係。</text:span></text:span></text:p>
            <text:p text:style-name="P7"><text:span text:style-name="預設段落字型"><text:span text:style-name="T3"><text:s/>□正在尋求、進行或已訂立承攬、買賣或其他契約關係。</text:span></text:span></text:p>
            <text:p text:style-name="P8"><text:s/>□其他因本機關（構）業務之決定、執行或不執行，將遭受有利或不利之</text:p>
            <text:p text:style-name="P7"><text:span text:style-name="預設段落字型"><text:span text:style-name="T3"><text:s text:c="3"/>影響。</text:span></text:span></text:p>
            <text:p text:style-name="Standard"><text:span text:style-name="預設段落字型"><text:span text:style-name="T3">□</text:span></text:span><text:span text:style-name="預設段落字型"><text:span text:style-name="T4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事由</text:p>
          </table:table-cell>
          <table:table-cell table:style-name="表格1.B5" table:number-columns-spanned="8" office:value-type="string">
            <text:p text:style-name="Standard"><text:span text:style-name="預設段落字型"><text:span text:style-name="T5">□</text:span></text:span><text:span text:style-name="預設段落字型"><text:span text:style-name="T4">受贈財物</text:span></text:span><text:span text:style-name="預設段落字型"><text:span text:style-name="T3">□</text:span></text:span><text:span text:style-name="預設段落字型"><text:span text:style-name="T4">飲宴應酬</text:span></text:span><text:span text:style-name="預設段落字型"><text:span text:style-name="T3">□</text:span></text:span><text:span text:style-name="預設段落字型"><text:span text:style-name="T4">請託關說</text:span></text:span><text:span text:style-name="預設段落字型"><text:span text:style-name="T3">□</text:span></text:span><text:span text:style-name="預設段落字型"><text:span text:style-name="T4">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事件</text:p>
            <text:p text:style-name="P2">內容大要</text:p>
          </table:table-cell>
          <table:table-cell table:style-name="表格1.B6" table:number-columns-spanned="8" office:value-type="string">
            <text:p text:style-name="P9">請敘明致贈時間、致贈者，致贈物品等細節(請詳填寫人、事、時、地、物、為何、如何、價值)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2">處理情形與建議</text:p>
          </table:table-cell>
          <table:table-cell table:style-name="表格1.B7" table:number-columns-spanned="8" office:value-type="string">
            <text:list text:style-name="L1">
              <text:list-item>
                <text:p text:style-name="P11">敘明如何處理該事件(例:聯絡當事人取回物品、交政風室妥處等)</text:p>
              </text:list-item>
            </text:list>
            <text:p text:style-name="P12"><text:span text:style-name="預設段落字型"><text:span text:style-name="T6">二</text:span></text:span><text:span text:style-name="預設段落字型"><text:span text:style-name="T7">、</text:span></text:span><text:span text:style-name="預設段落字型"><text:span text:style-name="T6">若致贈者取回有困難，簽請首長核示轉贈慈善機構</text:span></text:span></text:p>
            <text:p text:style-name="P13"/>
            <text:p text:style-name="P13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備註</text:p>
          </table:table-cell>
          <table:table-cell table:style-name="表格1.B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簽報單位</text:p>
          </table:table-cell>
          <table:covered-table-cell/>
          <table:covered-table-cell/>
          <table:table-cell table:style-name="表格1.D9" table:number-columns-spanned="4" office:value-type="string">
            <text:p text:style-name="P3">政風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機關首長核閱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">簽報時間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0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0" office:value-type="string">
            <text:p text:style-name="P2">簽報人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covered-table-cell table:style-name="表格1.D10"/>
          <table:covered-table-cell/>
          <table:covered-table-cell/>
          <table:covered-table-cell/>
          <table:covered-table-cell table:style-name="表格1.H10"/>
          <table:covered-table-cell/>
        </table:table-row>
        <table:table-row table:style-name="表格1.12">
          <table:table-cell table:style-name="表格1.A12" office:value-type="string">
            <text:p text:style-name="P2">單位主管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covered-table-cell table:style-name="表格1.D10"/>
          <table:covered-table-cell/>
          <table:covered-table-cell/>
          <table:covered-table-cell/>
          <table:covered-table-cell table:style-name="表格1.H10"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請託關說、贈受財物、飲宴應酬及其他公務倫理事件登錄表</dc:title>
    <meta:initial-creator>法務部</meta:initial-creator>
    <dc:creator>周軒漢</dc:creator>
    <meta:creation-date>2021-08-16T07:02:00Z</meta:creation-date>
    <dc:date>2022-03-04T02:26:00Z</dc:date>
    <meta:print-date>2020-04-07T01:44:00Z</meta:print-date>
    <meta:editing-cycles>5</meta:editing-cycles>
    <meta:editing-duration>PT900S</meta:editing-duration>
    <meta:document-statistic meta:table-count="1" meta:image-count="0" meta:object-count="0" meta:page-count="2" meta:paragraph-count="34" meta:word-count="330" meta:character-count="339" meta:non-whitespace-character-count="330"/>
    <meta:template xlink:type="simple" xlink:actuate="onRequest" xlink:title="" xlink:href="../../Downloads/廉政倫理事件登錄表%20(1).odt/Normal"/>
  </office:meta>
</office:document-meta>
</file>