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1-07-20T07:02:00Z</meta:creation-date>
    <dc:date>2021-08-02T13:11:00Z</dc:date>
    <meta:print-date>2021-07-16T06:39:00Z</meta:print-date>
    <meta:template xlink:href="Normal" xlink:type="simple"/>
    <meta:editing-cycles>1</meta:editing-cycles>
    <meta:editing-duration>PT240S</meta:editing-duration>
    <meta:document-statistic meta:page-count="9" meta:paragraph-count="10" meta:word-count="757" meta:character-count="5062" meta:row-count="35" meta:non-whitespace-character-count="4315"/>
  </office:meta>
</office:document-meta>
</file>