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soft-page-break/>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soft-page-break/>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soft-page-break/>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g" xlink:type="simple" xlink:show="embed" xlink:actuate="onLoad"/><svg:title/><svg:desc/></draw:frame></text:span></text:p>
      </style:header>
      <style:footer>
        <text:p text:style-name="P3"/>
        <text:p text:style-name="P4"><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5-23T00:54:00Z</meta:creation-date>
    <dc:date>2024-05-23T00:54:00Z</dc:date>
    <meta:template xlink:href="Normal"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