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桃園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本署辦理交通安全教師研習參與情形一覽表(國小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學校名稱</text:p>
          </table:table-cell>
          <table:table-cell office:value-type="string" table:style-name="ce3">
            <text:p>本署委請靖娟辦理交安研習</text:p>
            <text:p>(人數)</text:p>
          </table:table-cell>
          <table:table-cell office:value-type="string" table:style-name="ce3">
            <text:p>參加數位研習課程(人數)</text:p>
          </table:table-cell>
          <table:table-cell office:value-type="string" table:style-name="ce3">
            <text:p>尚未參加本署研習學校</text:p>
            <text:p>(校數)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桃園市私立福祿貝爾國小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桃園市私立諾瓦國小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桃園市私立有得國(中)小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桃園市私立康萊爾國(中)小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桃園市立文青國(中)小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桃園市立青園國小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桃園市立桃園國小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桃園市立東門國小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桃園市立中埔國小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桃園市立成功國小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桃園市立會稽國小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桃園市立建國國小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桃園市立中山國小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桃園市立文山國小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桃園市立南門國小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桃園市立西門國小</text:p>
          </table:table-cell>
          <table:table-cell office:value-type="float" office:value="2" table:style-name="ce6">
            <text:p>2</text:p>
          </table:table-cell>
          <table:table-cell office:value-type="float" office:value="44" table:style-name="ce6">
            <text:p>44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桃園市立龍山國小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桃園市立北門國小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桃園市立南崁國小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桃園市立公埔國小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桃園市立蘆竹國小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桃園市立大竹國小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桃園市立新興國小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桃園市立外社國小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桃園市立頂社國小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桃園市立海湖國小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桃園市立山腳國小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桃園市立大華國小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桃園市立新莊國小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桃園市立大園國小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桃園市立圳頭國小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桃園市立內海國小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桃園市立溪海國小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桃園市立潮音國小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5">
            <text:p>桃園市立竹圍國小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桃園市立菓林國小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桃園市立后厝國小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桃園市立沙崙國小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桃園市立埔心國小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桃園市立五權國小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5">
            <text:p>桃園市立陳康國小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桃園市立龜山國小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5">
            <text:p>桃園市立壽山國小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5">
            <text:p>桃園市立福源國小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桃園市立大崗國小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桃園市立大埔國小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5">
            <text:p>桃園市立大坑國小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5">
            <text:p>桃園市立山頂國小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桃園市立龍壽國小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5">
            <text:p>桃園市立新路國小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5">
            <text:p>桃園市立樂善國小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5">
            <text:p>桃園市立大成國小</text:p>
          </table:table-cell>
          <table:table-cell table:style-name="ce6"/>
          <table:table-cell office:value-type="float" office:value="26" table:style-name="ce6">
            <text:p>26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5">
            <text:p>桃園市立大勇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5">
            <text:p>桃園市立八德國小</text:p>
          </table:table-cell>
          <table:table-cell office:value-type="float" office:value="1" table:style-name="ce6">
            <text:p>1</text:p>
          </table:table-cell>
          <table:table-cell office:value-type="float" office:value="99" table:style-name="ce6">
            <text:p>99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5">
            <text:p>桃園市立瑞豐國小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6">
            <text:p>66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5">
            <text:p>桃園市立霄裡國小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5">
            <text:p>桃園市立大安國小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5">
            <text:p>桃園市立茄苳國小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5">
            <text:p>桃園市立廣興國小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5">
            <text:p>桃園市立大溪國小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6">
            <text:p>56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5">
            <text:p>桃園市立美華國小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5">
            <text:p>桃園市立內柵國小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5">
            <text:p>桃園市立福安國小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5">
            <text:p>桃園市立百吉國小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5">
            <text:p>桃園市立瑞祥國小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5">
            <text:p>桃園市立中興國小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桃園市立員樹林國小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5">
            <text:p>桃園市立仁善國小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5">
            <text:p>桃園市立僑愛國小</text:p>
          </table:table-cell>
          <table:table-cell table:style-name="ce6"/>
          <table:table-cell office:value-type="float" office:value="57" table:style-name="ce6">
            <text:p>57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5">
            <text:p>桃園市立南興國小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5">
            <text:p>桃園市立永福國小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5">
            <text:p>桃園市立中壢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5">
            <text:p>桃園市立中平國小</text:p>
          </table:table-cell>
          <table:table-cell office:value-type="float" office:value="2" table:style-name="ce6">
            <text:p>2</text:p>
          </table:table-cell>
          <table:table-cell office:value-type="float" office:value="62" table:style-name="ce6">
            <text:p>6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5">
            <text:p>桃園市立新明國小</text:p>
          </table:table-cell>
          <table:table-cell table:style-name="ce6"/>
          <table:table-cell office:value-type="float" office:value="72" table:style-name="ce6">
            <text:p>7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5">
            <text:p>桃園市立芭里國小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5">
            <text:p>桃園市立新街國小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5">
            <text:p>桃園市立信義國小</text:p>
          </table:table-cell>
          <table:table-cell office:value-type="float" office:value="1" table:style-name="ce6">
            <text:p>1</text:p>
          </table:table-cell>
          <table:table-cell office:value-type="float" office:value="95" table:style-name="ce6">
            <text:p>95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5">
            <text:p>桃園市立普仁國小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5">
            <text:p>桃園市立富台國小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5">
            <text:p>桃園市立青埔國小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5">
            <text:p>桃園市立內壢國小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5">
            <text:p>桃園市立大崙國小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5">
            <text:p>桃園市立山東國小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5">
            <text:p>桃園市立中正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5">
            <text:p>桃園市立自立國小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5">
            <text:p>桃園市立龍岡國小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5">
            <text:p>桃園市立內定國小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5">
            <text:p>桃園市立南勢國小</text:p>
          </table:table-cell>
          <table:table-cell office:value-type="float" office:value="1" table:style-name="ce6">
            <text:p>1</text:p>
          </table:table-cell>
          <table:table-cell office:value-type="float" office:value="95" table:style-name="ce6">
            <text:p>95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5">
            <text:p>桃園市立宋屋國小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5">
            <text:p>桃園市立新勢國小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5">
            <text:p>桃園市立忠貞國小</text:p>
          </table:table-cell>
          <table:table-cell office:value-type="float" office:value="1" table:style-name="ce6">
            <text:p>1</text:p>
          </table:table-cell>
          <table:table-cell office:value-type="float" office:value="85" table:style-name="ce6">
            <text:p>85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5">
            <text:p>桃園市立東勢國小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5">
            <text:p>桃園市立山豐國小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5">
            <text:p>桃園市立復旦國小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5">
            <text:p>桃園市立北勢國小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5">
            <text:p>桃園市立楊梅國小</text:p>
          </table:table-cell>
          <table:table-cell table:style-name="ce6"/>
          <table:table-cell office:value-type="float" office:value="52" table:style-name="ce6">
            <text:p>5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5">
            <text:p>桃園市立上田國小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5">
            <text:p>桃園市立大同國小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5">
            <text:p>桃園市立富岡國小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5">
            <text:p>桃園市立瑞原國小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5">
            <text:p>桃園市立上湖國小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5">
            <text:p>桃園市立水美國小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5">
            <text:p>桃園市立瑞埔國小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5">
            <text:p>桃園市立高榮國小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5">
            <text:p>桃園市立四維國小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5">
            <text:p>桃園市立瑞梅國小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5">
            <text:p>桃園市立新屋國小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5">
            <text:p>桃園市立啟文國小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5">
            <text:p>桃園市立東明國小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5">
            <text:p>桃園市立頭洲國小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5">
            <text:p>桃園市立永安國小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5">
            <text:p>桃園市立笨港國小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5">
            <text:p>桃園市立北湖國小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5">
            <text:p>桃園市立大坡國小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5">
            <text:p>桃園市立蚵間國小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5">
            <text:p>桃園市立社子國小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5">
            <text:p>桃園市立埔頂國小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5">
            <text:p>桃園市立觀音國小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5">
            <text:p>桃園市立大潭國小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5">
            <text:p>桃園市立保生國小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5">
            <text:p>桃園市立新坡國小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5">
            <text:p>桃園市立崙坪國小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5">
            <text:p>桃園市立上大國小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5">
            <text:p>桃園市立育仁國小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5">
            <text:p>桃園市立草漯國小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5">
            <text:p>桃園市立富林國小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5">
            <text:p>桃園市立樹林國小</text:p>
          </table:table-cell>
          <table:table-cell table:style-name="ce6"/>
          <table:table-cell office:value-type="float" office:value="14" table:style-name="ce6">
            <text:p>14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5">
            <text:p>桃園市立龍潭國小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5">
            <text:p>桃園市立德龍國小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5">
            <text:p>桃園市立潛龍國小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5">
            <text:p>桃園市立石門國小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5">
            <text:p>桃園市立高原國小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5">
            <text:p>桃園市立龍源國小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5">
            <text:p>桃園市立三和國小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5">
            <text:p>桃園市立武漢國小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5">
            <text:p>桃園市立介壽國小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5">
            <text:p>桃園市立三民國小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5">
            <text:p>桃園市立義盛國小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5">
            <text:p>桃園市立霞雲國小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5">
            <text:p>桃園市立奎輝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5">
            <text:p>桃園市立光華國小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5">
            <text:p>桃園市立高義國小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5">
            <text:p>桃園市立長興國小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5">
            <text:p>桃園市立三光國小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5">
            <text:p>桃園市立羅浮國小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5">
            <text:p>桃園市立巴崚國小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5">
            <text:p>桃園市立東安國小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5">
            <text:p>桃園市立青溪國小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5">
            <text:p>桃園市立錦興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5">
            <text:p>桃園市立興國國小</text:p>
          </table:table-cell>
          <table:table-cell table:style-name="ce6"/>
          <table:table-cell office:value-type="float" office:value="50" table:style-name="ce6">
            <text:p>5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5">
            <text:p>桃園市立華勛國小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5">
            <text:p>桃園市立同安國小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5">
            <text:p>桃園市立大忠國小</text:p>
          </table:table-cell>
          <table:table-cell office:value-type="float" office:value="2" table:style-name="ce6">
            <text:p>2</text:p>
          </table:table-cell>
          <table:table-cell office:value-type="float" office:value="72" table:style-name="ce6">
            <text:p>7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5">
            <text:p>桃園市立楊明國小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5">
            <text:p>桃園市立祥安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5">
            <text:p>桃園市立迴龍國(中)小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5">
            <text:p>桃園市立建德國小</text:p>
          </table:table-cell>
          <table:table-cell table:style-name="ce6"/>
          <table:table-cell office:value-type="float" office:value="29" table:style-name="ce6">
            <text:p>29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5">
            <text:p>桃園市立林森國小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5">
            <text:p>桃園市立文化國小</text:p>
          </table:table-cell>
          <table:table-cell office:value-type="float" office:value="1" table:style-name="ce6">
            <text:p>1</text:p>
          </table:table-cell>
          <table:table-cell office:value-type="float" office:value="92" table:style-name="ce6">
            <text:p>9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5">
            <text:p>桃園市立龍星國小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5">
            <text:p>桃園市立大有國小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5">
            <text:p>桃園市立幸福國小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5">
            <text:p>桃園市立慈文國小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5">
            <text:p>桃園市立大業國小</text:p>
          </table:table-cell>
          <table:table-cell table:style-name="ce6"/>
          <table:table-cell office:value-type="float" office:value="94" table:style-name="ce6">
            <text:p>94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5">
            <text:p>桃園市立同德國小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5">
            <text:p>桃園市立光明國小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5">
            <text:p>桃園市立文華國小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5">
            <text:p>桃園市立田心國小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5">
            <text:p>桃園市立忠福國小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5">
            <text:p>桃園市立興仁國小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5">
            <text:p>桃園市立平興國小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5">
            <text:p>桃園市立義興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style-name="ce5">
            <text:p>桃園市立瑞塘國小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5">
            <text:p>桃園市立三坑國小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5">
            <text:p>桃園市立楓樹國小</text:p>
          </table:table-cell>
          <table:table-cell table:style-name="ce6"/>
          <table:table-cell office:value-type="float" office:value="36" table:style-name="ce6">
            <text:p>36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5">
            <text:p>桃園市立楊心國小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5">
            <text:p>桃園市立南美國小</text:p>
          </table:table-cell>
          <table:table-cell table:style-name="ce6"/>
          <table:table-cell office:value-type="float" office:value="19" table:style-name="ce6">
            <text:p>19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style-name="ce5">
            <text:p>桃園市立中原國小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5">
            <text:p>桃園市立元生國小</text:p>
          </table:table-cell>
          <table:table-cell office:value-type="float" office:value="1" table:style-name="ce6">
            <text:p>1</text:p>
          </table:table-cell>
          <table:table-cell office:value-type="float" office:value="95" table:style-name="ce6">
            <text:p>95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5">
            <text:p>桃園市立莊敬國小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5">
            <text:p>桃園市立自強國小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5">
            <text:p>桃園市立新榮國小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5">
            <text:p>桃園市立楊光國(中)小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style-name="ce5">
            <text:p>桃園市立快樂國小</text:p>
          </table:table-cell>
          <table:table-cell table:style-name="ce6"/>
          <table:table-cell office:value-type="float" office:value="39" table:style-name="ce6">
            <text:p>39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5">
            <text:p>桃園市立永順國小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5">
            <text:p>桃園市立新埔國小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5">
            <text:p>桃園市立文欣國小</text:p>
          </table:table-cell>
          <table:table-cell table:style-name="ce6"/>
          <table:table-cell office:value-type="float" office:value="28" table:style-name="ce6">
            <text:p>28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5">
            <text:p>桃園市立雙龍國小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5">
            <text:p>桃園市立龍安國小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5">
            <text:p>桃園市立長庚國小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5">
            <text:p>桃園市立仁和國小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style-name="ce5">
            <text:p>桃園市立大湖國小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5">
            <text:p>桃園市私立大華小學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float" office:value="249" table:formula="of:=SUM([.C9:.C195])" table:style-name="ce7">
            <text:p>249</text:p>
          </table:table-cell>
          <table:table-cell office:value-type="float" office:value="2321" table:formula="of:=SUM([.D9:.D195])" table:style-name="ce7">
            <text:p>2321</text:p>
          </table:table-cell>
          <table:table-cell office:value-type="float" office:value="23" table:formula="of:=SUM([.E3:.E195])" table:style-name="ce7">
            <text:p>23</text:p>
          </table:table-cell>
          <table:table-cell table:number-columns-repeated="16379"/>
        </table:table-row>
        <table:table-row table:number-rows-repeated="10483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嘉蕙</meta:initial-creator>
    <dc:creator>黃鈺庭</dc:creator>
    <meta:creation-date>2019-10-05T06:06:20Z</meta:creation-date>
    <dc:date>2023-11-03T06:45:59Z</dc:date>
    <meta:print-date>2023-10-23T10:21:15Z</meta:print-date>
  </office:meta>
</office:document-meta>
</file>