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334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6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本署辦理交通安全教師研習參與情形一覽表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學校名稱</text:p>
          </table:table-cell>
          <table:table-cell office:value-type="string" table:style-name="ce2">
            <text:p>本署委請靖娟辦理交安研習</text:p>
            <text:p>(人數)</text:p>
          </table:table-cell>
          <table:table-cell office:value-type="string" table:style-name="ce2">
            <text:p>參加數位研習課程(人數)</text:p>
          </table:table-cell>
          <table:table-cell office:value-type="string" table:style-name="ce2">
            <text:p>尚未參加本署研習學校</text:p>
            <text:p>(校數)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桃園市私立有得國中</text:span>(<text:span text:style-name="T2">小</text:span>)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<text:span text:style-name="T2">桃園市私立康萊爾國中</text:span>(<text:span text:style-name="T2">小</text:span>)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8">
            <text:p>桃園市立桃園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桃園市立青溪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桃園市立文昌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桃園市立建國國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桃園市立中興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桃園市立南崁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桃園市立山腳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桃園市立大竹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桃園市立大園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桃園市立竹圍國中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桃園市立大溪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桃園市立仁和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桃園市立大崗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桃園市立八德國中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桃園市立大成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桃園市立中壢國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桃園市立平南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桃園市立新明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桃園市立內壢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桃園市立大崙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桃園市立龍岡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桃園市立興南國中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桃園市立自強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桃園市立東興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桃園市立楊梅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桃園市立仁美國中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桃園市立富岡國中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桃園市立瑞原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桃園市立觀音國中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桃園市立草漯國中</text:p>
          </table:table-cell>
          <table:table-cell table:style-name="ce3"/>
          <table:table-cell office:value-type="float" office:value="20" table:style-name="ce3">
            <text:p>20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桃園市立大坡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桃園市立永安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桃園市立龍潭國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桃園市立凌雲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桃園市立石門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桃園市立慈文國中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桃園市立平興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桃園市立楊明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桃園市立龍興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桃園市立福豐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桃園市立東安國中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桃園市立光明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桃園市立同德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桃園市立幸福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桃園市立大有國中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桃園市立龜山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桃園市立會稽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桃園市立楊光國中(小)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桃園市立迴龍國中(小)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桃園市立平鎮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5">
            <text:p>桃園市立武漢國中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5">
            <text:p>桃園市立經國國中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5">
            <text:p>桃園市立過嶺國中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5">
            <text:p>桃園市立瑞坪國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5">
            <text:p>桃園市立青埔國中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number-columns-repeated="16379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5">
            <text:p>桃園市立介壽國中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9"/>
        </table:table-row>
        <table:table-row table:style-name="ro3">
          <table:table-cell table:number-columns-repeated="2" table:style-name="ce1"/>
          <table:table-cell office:value-type="float" office:value="17" table:formula="of:=SUM([.C3:.C60])" table:style-name="ce6">
            <text:p>17</text:p>
          </table:table-cell>
          <table:table-cell office:value-type="float" office:value="85" table:formula="of:=SUM([.D3:.D60])" table:style-name="ce6">
            <text:p>85</text:p>
          </table:table-cell>
          <table:table-cell office:value-type="float" office:value="19" table:formula="of:=SUM([.E3:.E60])" table:style-name="ce6">
            <text:p>19</text:p>
          </table:table-cell>
          <table:table-cell table:number-columns-repeated="16379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許雅玲</meta:initial-creator>
    <dc:creator>王浩然</dc:creator>
    <meta:creation-date>2019-07-30T07:41:04Z</meta:creation-date>
    <dc:date>2023-10-24T07:51:25Z</dc:date>
    <meta:print-date>2023-10-23T10:35:30Z</meta:print-date>
  </office:meta>
</office:document-meta>
</file>