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611in" fo:margin-left="1.4333in" fo:text-indent="-1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4444in" fo:margin-left="0.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4444in" fo:margin-left="0.925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5in" fo:line-height="0.3611in" fo:margin-left="2.1895in" fo:text-indent="-2.1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4444in" fo:margin-left="2.6868in" fo:text-indent="-2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5in" fo:line-height="0.3611in" fo:margin-left="1.4451in" fo:text-indent="-1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5in" fo:line-height="0.3611in" fo:margin-left="0.6652in" fo:text-indent="-0.665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line-height="0.4444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margin-top="0.125in" fo:line-height="0.44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break-before="page"/>
      <style:text-properties fo:hyphenate="tru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4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0" style:family="table">
      <style:table-properties style:width="7.4805in" fo:margin-left="0in" table:align="center"/>
    </style:style>
    <style:style style:name="TableRow35" style:family="table-row">
      <style:table-row-properties style:min-row-height="2.0465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Textbody" style:family="paragraph">
      <style:paragraph-properties fo:text-align="center" fo:margin-top="0.0833in" fo:margin-bottom="0in" fo:line-height="0.3611in">
        <style:tab-stops>
          <style:tab-stop style:type="left" style:position="1.6104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3" style:parent-style-name="Textbody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4" style:parent-style-name="Textbody" style:family="paragraph">
      <style:paragraph-properties fo:margin-top="0.0097in" fo:margin-bottom="0in">
        <style:tab-stops>
          <style:tab-stop style:type="left" style:position="1.610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Textbody" style:family="paragraph">
      <style:paragraph-properties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P53" style:parent-style-name="Textbody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letter-kerning="false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2.350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Textbody" style:family="paragraph">
      <style:paragraph-properties fo:margin-top="0.0097in" fo:margin-bottom="0in" fo:margin-left="0.5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Textbody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Textbody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Textbody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Textbody" style:family="paragraph">
      <style:paragraph-properties fo:margin-left="0.5in" fo:text-indent="0.834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8513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/>
    </style:style>
    <style:style style:name="P97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center" fo:margin-top="0.05in" fo:margin-bottom="0in" fo:margin-left="0.6652in" fo:text-indent="-0.6652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text-align="center" fo:margin-top="0.0833in" fo:margin-bottom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 style:min-row-height="2.4812in" style:use-optimal-row-height="false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/>
    </style:style>
    <style:style style:name="P116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8" style:parent-style-name="Textbody" style:family="paragraph">
      <style:paragraph-properties fo:text-align="center" fo:margin-top="0.0097in" fo:margin-bottom="0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fo:text-align="justify" fo:margin-top="0.05in" fo:margin-bottom="0in" fo:margin-left="0.8006in" fo:text-indent="-0.8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3986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9444in" style:use-optimal-row-height="false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0" style:parent-style-name="Textbody" style:family="paragraph">
      <style:paragraph-properties fo:text-align="center" fo:line-height="0.4166in"/>
      <style:text-properties style:font-name-asian="標楷體" fo:font-weight="bold" style:font-weight-asian="bold" fo:font-size="30pt" style:font-size-asian="30pt" style:font-size-complex="30pt"/>
    </style:style>
    <style:style style:name="P141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2" style:parent-style-name="Textbody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7" style:parent-style-name="Textbody" style:family="paragraph">
      <style:paragraph-properties fo:text-align="center" fo:margin-top="0.1666in" fo:margin-bottom="0in" fo:line-height="0.2229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Textbody" style:family="paragraph">
      <style:paragraph-properties fo:text-align="center" fo:margin-top="0.0833in" fo:margin-bottom="0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129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164" style:family="table-row">
      <style:table-row-properties style:min-row-height="0.6548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Textbody" style:family="paragraph">
      <style:paragraph-properties fo:text-align="justify"/>
      <style:text-properties style:font-name-asian="標楷體" style:letter-kerning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76" style:family="table-row">
      <style:table-row-properties style:min-row-height="0.931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extbody" style:family="paragraph">
      <style:paragraph-properties fo:text-align="center" fo:line-height="0.2222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 fo:line-height="0.1388in" fo:margin-left="0.0194in">
        <style:tab-stops/>
      </style:paragraph-properties>
      <style:text-properties style:font-name-asian="標楷體" fo:font-size="9pt" style:font-size-asian="9pt" style:font-size-complex="9pt"/>
    </style:style>
    <style:style style:name="P180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center" fo:line-height="0.1388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P187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line-height="0.1527in" fo:margin-left="0.0312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Row191" style:family="table-row">
      <style:table-row-properties style:min-row-height="0.6555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line-height="0.1388in" fo:margin-left="0.0625in" fo:text-indent="-0.062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Textbody" style:family="paragraph">
      <style:paragraph-properties fo:text-align="justify"/>
      <style:text-properties style:font-name-asian="標楷體" fo:color="#000000" style:letter-kerning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Textbody" style:family="paragraph">
      <style:paragraph-properties fo:text-align="center" fo:margin-top="0.0833in" fo:margin-bottom="0in"/>
    </style:style>
    <style:style style:name="T2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416in" fo:margin-bottom="0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Textbody" style:family="paragraph">
      <style:paragraph-properties fo:text-align="center" fo:line-height="0.249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center" fo:line-height="0.249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Row216" style:family="table-row">
      <style:table-row-properties style:min-row-height="1.3312in" style:use-optimal-row-height="false"/>
    </style:style>
    <style:style style:name="TableCell2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3347in"/>
      <style:text-properties style:font-name-asian="標楷體"/>
    </style:style>
    <style:style style:name="P219" style:parent-style-name="Textbody" style:family="paragraph">
      <style:paragraph-properties style:snap-to-layout-grid="false" fo:text-align="center" fo:line-height="0.3347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4" style:parent-style-name="Textbody" style:family="paragraph">
      <style:paragraph-properties style:snap-to-layout-grid="false" fo:text-align="center" fo:margin-bottom="0in" fo:line-height="0.2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 fo:margin-top="0.0833in" fo:margin-bottom="0in" fo:line-height="0.1666in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P228" style:parent-style-name="Textbody" style:family="paragraph">
      <style:paragraph-properties style:snap-to-layout-grid="false" fo:text-align="justify" fo:line-height="0.1944in" fo:margin-left="0.6673in" fo:text-indent="-0.667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P234" style:parent-style-name="Textbody" style:family="paragraph">
      <style:paragraph-properties style:snap-to-layout-grid="false" fo:text-align="center" fo:margin-top="0.0833in" fo:margin-bottom="0in" fo:line-height="0.1388in"/>
    </style:style>
    <style:style style:name="T235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6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ableRow237" style:family="table-row">
      <style:table-row-properties style:min-row-height="1.0277in" style:use-optimal-row-height="false"/>
    </style:style>
    <style:style style:name="TableCell23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9" style:parent-style-name="Textbody" style:family="paragraph">
      <style:paragraph-properties fo:text-align="center" fo:line-height="0.5in"/>
      <style:text-properties style:font-name-asian="標楷體" fo:font-weight="bold" style:font-weight-asian="bold" fo:font-size="30pt" style:font-size-asian="30pt" style:font-size-complex="30pt"/>
    </style:style>
    <style:style style:name="P24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1" style:parent-style-name="Textbody" style:family="paragraph">
      <style:paragraph-properties fo:text-align="center" fo:line-height="0.1666in" fo:margin-left="0.019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6" style:parent-style-name="Textbody" style:family="paragraph">
      <style:paragraph-properties fo:text-align="center" fo:margin-top="0.1666in" fo:margin-bottom="0in" fo:line-height="0.1958in" fo:margin-lef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text-align="center" fo:margin-top="0.0833in" fo:margin-bottom="0in" fo:line-height="0.1958in" fo:margin-left="0.0194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1298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Textbody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Textbody" style:family="paragraph">
      <style:paragraph-properties fo:text-align="center" fo:margin-left="0.0194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3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4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5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6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7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8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5062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line-height="0.125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854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Row279" style:family="table-row">
      <style:table-row-properties style:min-row-height="0.5777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line-height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Textbody" style:family="paragraph">
      <style:paragraph-properties fo:text-align="center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center" fo:line-height="0.1388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Row290" style:family="table-row">
      <style:table-row-properties style:min-row-height="0.2201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style:letter-kerning="false"/>
    </style:style>
    <style:style style:name="P295" style:parent-style-name="Textbody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行政院人事行政總處公務人力發展學院</text:p>
      <text:p text:style-name="P2">「2021文官體制變革與發展─公務人力資源發展新思維」</text:p>
      <text:p text:style-name="P3">國際學術研討會實施計畫</text:p>
      <text:p text:style-name="P4">壹、目的</text:p>
      <text:p text:style-name="P5"><text:span text:style-name="T6">一</text:span><text:span text:style-name="T7">、</text:span><text:span text:style-name="T8">加強學術交流與合作，掌握公務人力資源發展脈動，促進公務人員在職培訓效能。</text:span></text:p>
      <text:p text:style-name="P9"><text:span text:style-name="T10">二</text:span><text:span text:style-name="T11">、</text:span><text:span text:style-name="T12">藉由研討進行分享交流，激發新思維及研習行動力。</text:span></text:p>
      <text:p text:style-name="P13">貳、辦理方式</text:p>
      <text:p text:style-name="P14">一、專題演講、議題發表、評論、論壇及交流研討等。</text:p>
      <text:p text:style-name="P15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11月5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soft-page-break/>
      <text:p text:style-name="P26"><text:span text:style-name="T27">捌、</text:span><text:span text:style-name="T28">本計畫未盡事宜得隨時補充修正之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「</text:span><text:span text:style-name="T39">2021</text:span><text:span text:style-name="T40">文官體制變革與發展</text:span><text:span text:style-name="T41">─</text:span><text:span text:style-name="T42">公務人力資源發展新思維」</text:span></text:p>
            <text:p text:style-name="P43">國際學術研討會議程表</text:p>
            <text:p text:style-name="P44"><text:span text:style-name="T45">時間：</text:span><text:span text:style-name="T46">2021</text:span><text:span text:style-name="T47">年</text:span><text:span text:style-name="T48">11</text:span><text:span text:style-name="T49">月</text:span><text:span text:style-name="T50">5</text:span><text:span text:style-name="T51">日（星期五）</text:span></text:p>
            <text:p text:style-name="P52">地點：中央警察大學（桃園市龜山區樹人路56號）</text:p>
            <text:p text:style-name="P53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議程內容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8：20-08：50</text:p>
          </table:table-cell>
          <table:table-cell table:style-name="TableCell62" table:number-columns-spanned="3">
            <text:p text:style-name="P63"><text:span text:style-name="T64">報到</text:span><text:span text:style-name="T65"><text:s/></text:span><text:span text:style-name="T66">（線上報到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8：50-09：30</text:p>
            <text:p text:style-name="P70">地點：科學館國際會議廳</text:p>
          </table:table-cell>
          <table:table-cell table:style-name="TableCell71" table:number-columns-spanned="3">
            <text:p text:style-name="P72"><text:span text:style-name="T73">《開幕式及開幕致詞》</text:span></text:p>
            <text:p text:style-name="P74"><text:span text:style-name="T75">會長引言：</text:span><text:span text:style-name="T76">朱金池</text:span><text:span text:style-name="T77">（臺灣公共行政與公共事務系所聯合會會長）</text:span></text:p>
            <text:p text:style-name="P78"><text:span text:style-name="T79">主持人致詞：</text:span><text:span text:style-name="T80">徐國勇</text:span><text:span text:style-name="T81">（內政部部長）</text:span></text:p>
            <text:p text:style-name="P82"><text:span text:style-name="T83">主辦單位致詞：</text:span><text:span text:style-name="T84">陳檡文</text:span><text:span text:style-name="T85">（中央警察大學校長）</text:span></text:p>
            <text:p text:style-name="P86"><text:span text:style-name="T87">貴賓致詞：</text:span><text:span text:style-name="T88">施能傑</text:span><text:span text:style-name="T89">（行政院人事行政總處人事長）</text:span></text:p>
            <text:p text:style-name="P90"><text:span text:style-name="T91">鄭文燦</text:span><text:span text:style-name="T92">（桃園市市長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09：30-10：00</text:p>
            <text:p text:style-name="P97">地點：科學館國際會議廳</text:p>
          </table:table-cell>
          <table:table-cell table:style-name="TableCell98" table:number-columns-spanned="3">
            <text:p text:style-name="P99">《專題演講》</text:p>
            <text:p text:style-name="P100"><text:span text:style-name="T101">主持人：</text:span><text:span text:style-name="T102">陳檡文</text:span><text:span text:style-name="T103">（中央警察大學校長）</text:span></text:p>
            <text:p text:style-name="P104"><text:span text:style-name="T105">主講人：</text:span><text:span text:style-name="T106">黃榮村</text:span><text:span text:style-name="T107">（考試院院長）</text:span></text:p>
            <text:p text:style-name="P108"><text:span text:style-name="T109">主題：邁向數位轉型</text:span><text:span text:style-name="T110">-</text:span><text:span text:style-name="T111">資訊驅動文官制度決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10：00-10：30</text:p>
            <text:p text:style-name="P116">地點：科學館國際會議廳</text:p>
          </table:table-cell>
          <table:table-cell table:style-name="TableCell117" table:number-columns-spanned="3">
            <text:p text:style-name="P118">《視訊專題演講》</text:p>
            <text:p text:style-name="P119"><text:span text:style-name="T120">主持人：</text:span><text:span text:style-name="T121">詹中原</text:span><text:span text:style-name="T122">（臺灣公共行政與公共事務系所聯合會榮譽會長）</text:span></text:p>
            <text:p text:style-name="P123"><text:span text:style-name="T124">主講人：</text:span><text:span text:style-name="T125">Dr. Allan Rosenbaum</text:span><text:span text:style-name="T126">（</text:span><text:span text:style-name="T127">President, American Society for Public Administration, Florida International University, Miami, Florida, USA</text:span><text:span text:style-name="T128">）</text:span></text:p>
            <text:p text:style-name="P129"><text:span text:style-name="T130">主題：</text:span><text:span text:style-name="T131">Public Administration and Good Governance in a Post-Covid World:<text:s/></text:span><text:span text:style-name="T132">Critical Issues, Very Uncertain Responses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：30-10：50</text:p>
          </table:table-cell>
          <table:table-cell table:style-name="TableCell136" table:number-columns-spanned="3">
            <text:p text:style-name="P137">休息（轉場）時間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D1</text:p>
            <text:p text:style-name="P141">10：50-12：20</text:p>
            <text:p text:style-name="P142"><text:span text:style-name="T143">地點：科學館</text:span><text:span text:style-name="T144">202</text:span><text:span text:style-name="T145">教室</text:span></text:p>
          </table:table-cell>
          <table:table-cell table:style-name="TableCell146" table:number-columns-spanned="3">
            <text:p text:style-name="P147"><text:span text:style-name="T148">《議題研討場次</text:span><text:span text:style-name="T149">─</text:span><text:span text:style-name="T150">文官體制與訓練發展</text:span><text:span text:style-name="T151">(1)</text:span><text:span text:style-name="T152">》</text:span></text:p>
            <text:p text:style-name="P153"><text:span text:style-name="T154">主持人：</text:span><text:span text:style-name="T155">城忠志</text:span><text:span text:style-name="T156">（前行政院人事行政總處公務人力發展學院院長）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發表人</text:p>
          </table:table-cell>
          <table:covered-table-cell/>
          <table:table-cell table:style-name="TableCell160">
            <text:p text:style-name="P161">題目</text:p>
          </table:table-cell>
          <table:table-cell table:style-name="TableCell162">
            <text:p text:style-name="P163">評論人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陳世榮</text:span></text:p>
            <text:p text:style-name="P168">（中國文化大學行政管理學系副教授）</text:p>
          </table:table-cell>
          <table:covered-table-cell/>
          <table:table-cell table:style-name="TableCell169">
            <text:p text:style-name="P170">不做不錯，多做多錯：分析公務人員創新互動關係與揭弊、循證網絡的關聯力為例</text:p>
          </table:table-cell>
          <table:table-cell table:style-name="TableCell171">
            <text:p text:style-name="P172"><text:span text:style-name="T173">馬群傑</text:span></text:p>
            <text:p text:style-name="P174"><text:span text:style-name="T175">（國立臺南大學行政管理學系教授兼系主任）</text:span></text:p>
          </table:table-cell>
        </table:table-row>
        <table:table-row table:style-name="TableRow176">
          <table:table-cell table:style-name="TableCell177" table:number-columns-spanned="2">
            <text:p text:style-name="P178">陳柔安</text:p>
            <text:p text:style-name="P179">(東海大學公共事務碩士在職專班碩士生)</text:p>
            <text:p text:style-name="P180">劉志宏</text:p>
            <text:p text:style-name="P181"><text:span text:style-name="T182">(</text:span><text:span text:style-name="T183">東海大學公共事務碩士在職專班主任</text:span><text:span text:style-name="T184">)</text:span></text:p>
          </table:table-cell>
          <table:covered-table-cell/>
          <table:table-cell table:style-name="TableCell185">
            <text:p text:style-name="P186">我國年金制度之評估</text:p>
            <text:p text:style-name="P187">─以Melbourne Mercer Global Pension Index為研究架構</text:p>
          </table:table-cell>
          <table:table-cell table:style-name="TableCell188">
            <text:p text:style-name="P189">黃慧娟</text:p>
            <text:p text:style-name="P190">(中央警察大學行政管理學系教授兼主任)</text:p>
          </table:table-cell>
        </table:table-row>
        <table:table-row table:style-name="TableRow191">
          <table:table-cell table:style-name="TableCell192" table:number-columns-spanned="2">
            <text:p text:style-name="P193">陳文學</text:p>
            <text:p text:style-name="P194"><text:span text:style-name="T195">(</text:span><text:span text:style-name="T196">國立暨南國際大學公共行政與政策學系副教授</text:span><text:span text:style-name="T197">)</text:span></text:p>
          </table:table-cell>
          <table:covered-table-cell/>
          <table:table-cell table:style-name="TableCell198">
            <text:p text:style-name="P199">誰來服務會比較好？民眾期待公務人員特質的實證分析</text:p>
          </table:table-cell>
          <table:table-cell table:style-name="TableCell200">
            <text:p text:style-name="P201"><text:span text:style-name="T202">葉俊麟</text:span></text:p>
            <text:p text:style-name="P203">（文化部影視及流行音樂產業局人事室主任）</text:p>
          </table:table-cell>
        </table:table-row>
        <table:table-row table:style-name="TableRow204">
          <table:table-cell table:style-name="TableCell205" table:number-columns-spanned="2">
            <text:p text:style-name="P206">吳慶輝</text:p>
            <text:p text:style-name="P207">（國立空中大學公共行政學系助理教授）</text:p>
          </table:table-cell>
          <table:covered-table-cell/>
          <table:table-cell table:style-name="TableCell208">
            <text:p text:style-name="P209"><text:span text:style-name="T210">政府部門多元人力運用的觀察</text:span><text:span text:style-name="T211">—</text:span><text:span text:style-name="T212">以臨時人薪資影響馬來西亞華人擔任公務員之研究</text:span></text:p>
          </table:table-cell>
          <table:table-cell table:style-name="TableCell213">
            <text:p text:style-name="P214">林文燦</text:p>
            <text:p text:style-name="P215">（考試院銓敘部次長）</text:p>
          </table:table-cell>
        </table:table-row>
        <table:table-row table:style-name="TableRow216">
          <table:table-cell table:style-name="TableCell217">
            <text:p text:style-name="P218">12：20-13：30</text:p>
            <text:p text:style-name="P219"><text:span text:style-name="T220">地點：研究大樓</text:span><text:span text:style-name="T221">127</text:span><text:span text:style-name="T222">教室</text:span></text:p>
          </table:table-cell>
          <table:table-cell table:style-name="TableCell223" table:number-columns-spanned="3">
            <text:p text:style-name="P224"><text:span text:style-name="T225">休息（轉場）時間</text:span></text:p>
            <text:p text:style-name="P226"><text:span text:style-name="T227">《午餐線上演講》</text:span></text:p>
            <text:p text:style-name="P228"><text:span text:style-name="T229">主講人：</text:span><text:span text:style-name="T230">Dr. Jon Pierre<text:s/></text:span><text:span text:style-name="T231">（</text:span><text:span text:style-name="T232">The Department of Political Science, University of Gothenburg</text:span><text:span text:style-name="T233">）</text:span></text:p>
            <text:p text:style-name="P234"><text:span text:style-name="T235">主題：</text:span><text:span text:style-name="T236">The Public Administration in post-Covid 19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C2</text:p>
            <text:p text:style-name="P240">13：30-15：00</text:p>
            <text:p text:style-name="P241"><text:span text:style-name="T242">地點：科學館</text:span><text:span text:style-name="T243">207</text:span><text:span text:style-name="T244">教室</text:span></text:p>
          </table:table-cell>
          <table:table-cell table:style-name="TableCell245" table:number-columns-spanned="3">
            <text:p text:style-name="P246">《論壇場次》</text:p>
            <text:p text:style-name="P247"><text:span text:style-name="T248">主持人：</text:span><text:span text:style-name="T249">許立一</text:span><text:span text:style-name="T250">（國立空中大學副校長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與談人</text:p>
          </table:table-cell>
          <table:covered-table-cell/>
          <table:table-cell table:style-name="TableCell254" table:number-columns-spanned="2">
            <text:p text:style-name="P255">主題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黃俊能</text:p>
            <text:p text:style-name="P259">（中央警察大學消防學系副教授）</text:p>
          </table:table-cell>
          <table:covered-table-cell/>
          <table:table-cell table:style-name="TableCell260" table:number-columns-spanned="2" table:number-rows-spanned="5">
            <text:p text:style-name="P261"><text:span text:style-name="T262">後疫情時代網路教學新視野</text:span></text:p>
            <text:p text:style-name="P263"/>
            <text:p text:style-name="P264">時間配置目前規劃如下：</text:p>
            <text:p text:style-name="P265">主持人引言及介紹：10分鐘</text:p>
            <text:p text:style-name="P266">每位與談人與談：10分鐘</text:p>
            <text:p text:style-name="P267">每位與談人回饋：3分鐘</text:p>
            <text:p text:style-name="P268">交流QA：15分鐘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謝智偉</text:p>
            <text:p text:style-name="P272"><text:span text:style-name="T273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何晉滄</text:p>
            <text:p text:style-name="P277"><text:span text:style-name="T278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廖洲棚</text:span></text:p>
            <text:p text:style-name="P283"><text:span text:style-name="T284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林志學</text:p>
            <text:p text:style-name="P288"><text:span text:style-name="T289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290">
          <table:table-cell table:style-name="TableCell291">
            <text:p text:style-name="P292">15：00~</text:p>
          </table:table-cell>
          <table:table-cell table:style-name="TableCell293" table:number-columns-spanned="3">
            <text:p text:style-name="P294">賦歸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張呈祥</meta:initial-creator>
    <dc:creator>user</dc:creator>
    <meta:creation-date>2021-10-28T01:59:00Z</meta:creation-date>
    <dc:date>2021-10-28T01:59:00Z</dc:date>
    <meta:print-date>2021-04-27T09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1" meta:character-count="2013" meta:row-count="14" meta:non-whitespace-character-count="1716"/>
  </office:meta>
</office:document-meta>
</file>