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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fo:font-weight="bold" style:font-weight-asian="bold" style:letter-kerning="false" fo:font-size="14pt" style:font-size-asian="14pt" fo:language="zh" fo:country="TW"/>
    </style:style>
    <style:style style:name="P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9" style:parent-style-name="清單段落" style:list-style-name="LFO1" style:family="paragraph">
      <style:paragraph-properties style:text-autospace="none">
        <style:tab-stops>
          <style:tab-stop style:type="left" style:position="-0.5833in"/>
          <style:tab-stop style:type="left" style:position="-0.3333in"/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11" style:parent-style-name="清單段落" style:list-style-name="LFO1" style:family="paragraph">
      <style:paragraph-properties style:text-autospace="none">
        <style:tab-stops>
          <style:tab-stop style:type="left" style:position="-0.3333in"/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14" style:parent-style-name="清單段落" style:list-style-name="LFO2" style:family="paragraph">
      <style:paragraph-properties style:text-autospace="none">
        <style:tab-stops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  <style:text-properties style:font-name="新細明體" style:font-name-complex="Segoe Print" style:letter-kerning="false" fo:font-size="11pt" style:font-size-asian="11pt"/>
    </style:style>
    <style:style style:name="P15" style:parent-style-name="清單段落" style:list-style-name="LFO2" style:family="paragraph">
      <style:paragraph-properties style:text-autospace="none">
        <style:tab-stops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</style:style>
    <style:style style:name="T16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T17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T18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P19" style:parent-style-name="清單段落" style:list-style-name="LFO2" style:family="paragraph">
      <style:paragraph-properties style:text-autospace="none">
        <style:tab-stops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</style:style>
    <style:style style:name="T20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T21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3" style:parent-style-name="清單段落" style:list-style-name="LFO3" style:family="paragraph">
      <style:paragraph-properties style:text-autospace="none">
        <style:tab-stops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6" style:parent-style-name="清單段落" style:list-style-name="LFO3" style:family="paragraph">
      <style:paragraph-properties style:text-autospace="none">
        <style:tab-stops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7" style:parent-style-name="清單段落" style:list-style-name="LFO3" style:family="paragraph">
      <style:paragraph-properties style:text-autospace="none">
        <style:tab-stops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8" style:parent-style-name="清單段落" style:list-style-name="LFO3" style:family="paragraph">
      <style:paragraph-properties style:text-autospace="none">
        <style:tab-stops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9" style:parent-style-name="清單段落" style:list-style-name="LFO3" style:family="paragraph">
      <style:paragraph-properties style:text-autospace="none">
        <style:tab-stops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</style:style>
    <style:style style:name="T30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T31" style:parent-style-name="超連結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P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T33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</office:automatic-styles>
  <office:body>
    <office:text text:use-soft-page-breaks="true">
      <text:p text:style-name="P1">[線上心理健康課程]<text:s/>苗栗地區孕產婦心理健康教育推廣</text:p>
      <text:p text:style-name="P2">▍目的：</text:p>
      <text:p text:style-name="P3">為提升社區民眾、家庭照顧者及教保人員了解產後憂鬱症相關知識，特辦理旨揭線上講座。</text:p>
      <text:p text:style-name="P4">▍辦理單位：</text:p>
      <text:p text:style-name="P5">衛生福利部桃園療養院、苗栗縣政府衛生局</text:p>
      <text:p text:style-name="P6">▍參加對象及人數：</text:p>
      <text:p text:style-name="P7">本次講習限額100名，以苗栗縣市在籍者優先。</text:p>
      <text:p text:style-name="P8">▍講座簡介：</text:p>
      <text:list text:style-name="LFO1" text:continue-numbering="true">
        <text:list-item>
          <text:p text:style-name="P9">場次（一）新手媽媽，壓力知多少？</text:p>
        </text:list-item>
      </text:list>
      <text:p text:style-name="P10">內容說明：懷孕和生產是一連串未知和難以預料的歷程，不論胎數為何，每次都是個全新的體驗。成為媽媽的過程夾雜許多辛酸血淚史，讓我們一起窺探到底這樣的關卡蘊藏著多少挑戰，提前做些準備吧！</text:p>
      <text:list text:style-name="LFO1" text:continue-numbering="true">
        <text:list-item>
          <text:p text:style-name="P11">場次（二）我是媽媽，我驕傲！　　</text:p>
        </text:list-item>
      </text:list>
      <text:p text:style-name="P12">內容說明：成為媽媽的路上，不論是在身體或生活上都有著巨大而無法回復的改變，這路上的喜怒哀樂難以言喻，如何保有媽媽的角色又不失去自我？讓我們一起製造快樂的媽媽人生，並為自己喝采歡呼吧:)</text:p>
      <text:p text:style-name="P13">▍講師簡介：徐婉禎心理師</text:p>
      <text:list text:style-name="LFO2" text:continue-numbering="true">
        <text:list-item>
          <text:p text:style-name="P14">天主教私立輔仁大學<text:s/>臨床心理所畢業</text:p>
        </text:list-item>
        <text:list-item>
          <text:p text:style-name="P15"><text:span text:style-name="T16">桃園療養院臨床心理科</text:span><text:span text:style-name="T17"><text:s/></text:span><text:span text:style-name="T18">臨床心理師</text:span></text:p>
        </text:list-item>
        <text:list-item>
          <text:p text:style-name="P19"><text:span text:style-name="T20">專長：精</text:span><text:span text:style-name="T21">神疾病評估與治療、兒童青少年心理、司法精神醫學、酒癮防治、壓力管理與情緒調適</text:span></text:p>
        </text:list-item>
      </text:list>
      <text:p text:style-name="P22">▍課程資訊</text:p>
      <text:list text:style-name="LFO3" text:continue-numbering="true">
        <text:list-item>
          <text:p text:style-name="P23">日期：</text:p>
        </text:list-item>
      </text:list>
      <text:p text:style-name="P24"><text:s text:c="8"/>1、場次（一）：10/2(六) 14:00-16:00</text:p>
      <text:p text:style-name="P25"><text:s text:c="8"/>2、場次（二）：10/16(六) 14:00-16:00</text:p>
      <text:list text:style-name="LFO3" text:continue-numbering="true">
        <text:list-item>
          <text:p text:style-name="P26">視訊軟體：google meet<text:s/>線上會議<text:s/></text:p>
        </text:list-item>
        <text:list-item>
          <text:p text:style-name="P27">線上會議連結：開課一天前會寄出連結</text:p>
        </text:list-item>
        <text:list-item>
          <text:p text:style-name="P28">課程費用：免費</text:p>
        </text:list-item>
        <text:list-item>
          <text:p text:style-name="P29"><text:span text:style-name="T30">報名連結：</text:span><text:a xlink:href="https://forms.gle/fP7xbPcm3dGmnAaK7" office:target-frame-name="_top" xlink:show="replace"><text:span text:style-name="T31">https://forms.gle/fP7xbPcm3dGmnAaK7</text:span></text:a></text:p>
        </text:list-item>
      </text:list>
      <text:p text:style-name="P32">［注意事項］</text:p>
      <text:p text:style-name="內文"><text:span text:style-name="T33">為維護講師智慧財產權與課程進行間可能涉及的個人隱私，所有課程恕不開放同學自行錄音，亦不提供錄音檔，敬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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7T06:49:00Z</meta:creation-date>
    <dc:date>2021-09-07T06:49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